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officeooo:rsid="0014e0e1" officeooo:paragraph-rsid="0014e0e1"/>
    </style:style>
    <style:style style:name="P4" style:family="paragraph" style:parent-style-name="Text_20_body">
      <style:paragraph-properties fo:text-align="start" style:justify-single-word="false"/>
      <style:text-properties officeooo:rsid="001580c9" officeooo:paragraph-rsid="001580c9"/>
    </style:style>
    <style:style style:name="P5" style:family="paragraph" style:parent-style-name="Text_20_body">
      <style:paragraph-properties fo:text-align="start" style:justify-single-word="false"/>
      <style:text-properties officeooo:rsid="00164563" officeooo:paragraph-rsid="001992dc"/>
    </style:style>
    <style:style style:name="P6" style:family="paragraph" style:parent-style-name="Text_20_body">
      <style:paragraph-properties fo:text-align="start" style:justify-single-word="false"/>
      <style:text-properties officeooo:rsid="001992dc" officeooo:paragraph-rsid="001992dc"/>
    </style:style>
    <style:style style:name="T1" style:family="text">
      <style:text-properties officeooo:rsid="00164563"/>
    </style:style>
    <style:style style:name="T2" style:family="text">
      <style:text-properties officeooo:rsid="001992dc"/>
    </style:style>
    <style:style style:name="T3" style:family="text">
      <style:text-properties officeooo:rsid="0017c8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Резюме на вакансию веб-разработчик</text:p>
      <text:p text:style-name="P2"/>
      <text:p text:style-name="P3">ФИО: Петров Андрей Львович</text:p>
      <text:p text:style-name="P4">Дата рождения: 13 февраля 1979 г.<text:line-break/>Место рождения: г. Волгоград<text:line-break/><text:span text:style-name="T1">Гражданство: РФ<text:line-break/>Место жительства: Россия, Ленинградская область, г. Гатчина</text:span></text:p>
      <text:p text:style-name="P4">Образование: СПбГУ <text:s/>Экономический факультет, кафедра ЭИР, незаконченное высшее, ушел после 3.5 курса<text:line-break/><text:line-break/>Дополнительное образование: окончил художественную школу<text:line-break/><text:line-break/><text:span text:style-name="T1">Расскажу о себе</text:span></text:p>
      <text:p text:style-name="P5">Некоторое время назад учился пило<text:span text:style-name="T2">т</text:span>ировать як-52 в аэрок<text:span text:style-name="T2">л</text:span>убе, почти закончил КУЛП. <text:span text:style-name="T2">55Часов самостоятельного налета, </text:span>8 прыжков с парашютом (Д-1-5У и Д-6). С детства увлекаюсь компьютерами, не игрульками, учился программировать сам с детства (с 1993г) изучал и писал на basic, c/c++, asm86, perl, в последнее время ушел от виндоус, пользуюсь линукс, пишу на php, bash, mysql (maria), плюс верстка html (html5, xhtml, html4), css. Пользуюсь Git (может не прямо на полную мощность всех возможностей, но в рамках необходимого). В основном делаю сайты (работаю удаленно на рекламное агентство), для себя разные скрипты и плюшки по настройке и удобству работы в системе. Без фанатизма использую разные llm (в основном в качестве источника справочной информации), в этом они хорошо помогают и сокращают время.<text:line-break/><text:line-break/>С распространенными фреймворками знаком не очень хорошо, т. к. работалд разработчиком один и писал всё сам, но вникнуть в суть не является проблемой.<text:line-break/><text:line-break/><text:span text:style-name="T3">Рассматриваю удаленную работу. Дома есть компьютер, интернет. Компьютер работает 24/7, есть постоянный ip, домен в зоне .ru<text:line-break/><text:line-break/></text:span><text:span text:style-name="T2">Список работ (тех, которые работают до сих пор, за долгие годы многих уже не стало или все изменилось) я занимался всем, кроме написания текстов и графического дизайна, т. е. верстка, программирование, управление хостингом:<text:line-break/><text:line-break/></text:span><text:a xlink:type="simple" xlink:href="https://robatech.ru/" text:style-name="Internet_20_link" text:visited-style-name="Visited_20_Internet_20_Link"><text:span text:style-name="T2">https://robatech.ru/</text:span></text:a></text:p>
      <text:p text:style-name="P6"><text:a xlink:type="simple" xlink:href="https://klerotech.ru/" text:style-name="Internet_20_link" text:visited-style-name="Visited_20_Internet_20_Link">https://klerotech.ru/</text:a></text:p>
      <text:p text:style-name="P6"><text:a xlink:type="simple" xlink:href="https://mac-klapan.ru/" text:style-name="Internet_20_link" text:visited-style-name="Visited_20_Internet_20_Link">https://mac-klapan.ru/</text:a></text:p>
      <text:p text:style-name="P6"><text:a xlink:type="simple" xlink:href="https://mister-divan.ru/" text:style-name="Internet_20_link" text:visited-style-name="Visited_20_Internet_20_Link">https://mister-divan.ru/</text:a></text:p>
      <text:p text:style-name="P6"><text:a xlink:type="simple" xlink:href="https://mebel-reforma.ru/" text:style-name="Internet_20_link" text:visited-style-name="Visited_20_Internet_20_Link"><text:soft-page-break/>https://mebel-reforma.ru/</text:a></text:p>
      <text:p text:style-name="P6"><text:a xlink:type="simple" xlink:href="https://only-m.ru/" text:style-name="Internet_20_link" text:visited-style-name="Visited_20_Internet_20_Link">https://only-m.ru/</text:a> , <text:a xlink:type="simple" xlink:href="https://spb.only-m.ru/" text:style-name="Internet_20_link" text:visited-style-name="Visited_20_Internet_20_Link">https://spb.only-m.ru/</text:a></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23T13:58:40.800185015</meta:creation-date>
    <dc:date>2026-02-23T14:24:41.390889820</dc:date>
    <meta:editing-duration>PT13M48S</meta:editing-duration>
    <meta:editing-cycles>4</meta:editing-cycles>
    <meta:generator>LibreOffice/25.2.3.2$Linux_X86_64 LibreOffice_project/520$Build-2</meta:generator>
    <meta:document-statistic meta:table-count="0" meta:image-count="0" meta:object-count="0" meta:page-count="2" meta:paragraph-count="10" meta:word-count="247" meta:character-count="1831" meta:non-whitespace-character-count="1587"/>
  </office:meta>
</office:document-meta>
</file>